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De Bodde 3A en 5A in Bitgum</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melding ontvangen op grond van het Activiteitenbesluit milieubeheer voor de locatie De Bodde 3A en 5A in Bitgum. De melding is geregistreerd onder zaaknummer MM-20230008. De melding betreft een CO2 afvanginstallatie, compressor en opslag van vloeibare CO2</text:p>
            <text:p text:style-name="common-al">
            <text:span text:style-name="nadrukvet">Procedure</text:span>
          </text:p>
            <text:p text:style-name="last-al">Deze melding is ontvangen voor een inrichting waarvoor algemene regels gelden. Tegen deze melding kan geen bezwaar of zienswijze worden ingediend. De melding kunt u inzien in het gemeentehuis. Voor informatie kunt u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952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2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2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ctiviteitenbesluit De Bodde 3A en 5A in Bitgum</meta:user-defined>
    <meta:user-defined meta:name="DCTERMS.W3CDTF/DCTERMS.available">2023-03-08</meta:user-defined>
    <meta:user-defined meta:name="DCTERMS.W3CDTF/OVERHEIDop.jaargang">2023</meta:user-defined>
    <meta:user-defined meta:name="OVERHEIDop.publicationIssue">99523</meta:user-defined>
    <meta:user-defined meta:name="OVERHEIDop.GmbID/DC.identifier">gmb-2023-99523</meta:user-defined>
    <meta:user-defined meta:name="OVERHEIDop.versieInformatie"/>
  </office:meta>
</office:document-meta>
</file>