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dijk 14 te Wolphaartsdijk - Aanvraag omgevingsvergunning voor het realiseren van een dakophoging van h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februari 2023 een aanvraag hebben ontvangen voor een omgevingsvergunning op de locatie Molendijk 14 te Wolphaartsdijk. De aanvraag is geregistreerd onder zaaknummer OMG-2023-0179 / Z23.144665. De aanvraag betreft:</text:p>
            <text:p text:style-name="common-al">het realiseren van een dakophoging van het bij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951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1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1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lendijk 14 te Wolphaartsdijk - Aanvraag omgevingsvergunning voor het realiseren van een dakophoging van het bijgebouw</meta:user-defined>
    <dc:language>nl</dc:language>
    <meta:user-defined meta:name="OVERHEIDop.locatietype/OVERHEIDop.gebiedsmarkering">Adres</meta:user-defined>
    <meta:user-defined meta:name="DC.title">Molendijk 14 te Wolphaartsdijk - Aanvraag omgevingsvergunning voor het realiseren van een dakophoging van het bijgebouw</meta:user-defined>
    <meta:user-defined meta:name="DCTERMS.W3CDTF/DCTERMS.available">2023-03-08</meta:user-defined>
    <meta:user-defined meta:name="DCTERMS.W3CDTF/OVERHEIDop.jaargang">2023</meta:user-defined>
    <meta:user-defined meta:name="OVERHEIDop.publicationIssue">99518</meta:user-defined>
    <meta:user-defined meta:name="OVERHEIDop.GmbID/DC.identifier">gmb-2023-99518</meta:user-defined>
    <meta:user-defined meta:name="OVERHEIDop.versieInformatie"/>
  </office:meta>
</office:document-meta>
</file>