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paraplubestemmingsplan “Paraplubestemmingsplan Biomass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het paraplubestemmingsplan “Paraplubestemmingsplan Biomassa” met identificatienummer NL.IMRO.1621.PH0006-VAST op 23 februari 2023 door de gemeenteraad, ongewijzigd ten opzichte van het ontwerpbestemmingsplan, is vastgesteld. De raad heeft besloten om geen exploitatieplan vast te stellen.</text:p>
            <text:p text:style-name="common-al">
            <text:span text:style-name="nadrukvet">Planbeschrijving</text:span>
          </text:p>
            <text:p text:style-name="common-al">Het plangebied betreft de gehele gemeente Lansingerland. Op 22 april 2021 heeft de gemeenteraad het Handelingsperspectief biomassaverbranding voor de glastuinbouw in Lansingerland vastgesteld. </text:p>
            <text:p text:style-name="common-al">In dit document wordt benoemd dat de bouw van nieuwe centrales voor de verbranding van houtige biomassa (hierna ‘biomassacentrales’) onwenselijk is. In verband met dit beleid is het paraplubestemmingsplan voorbereid waarmee de bouw van nieuwe houtige biomassa gestookte stookinstallaties wordt uitgesloten voor het gehele grondgebied van de gemeente Lansingerland. In zijn vergadering van 27 januari 2022 heeft de raad op grond van art 3.7 van de Wet ruimtelijke ordening in het kader van de voorbereiding van dit bestemmingsplan een voorbereidingsbesluit genomen.</text:p>
            <text:p text:style-name="common-al">
            <text:span text:style-name="nadrukvet">Inzage</text:span>
          </text:p>
            <text:p text:style-name="common-al">Het paraplubestemmingsplan ligt vanaf donderdag 9 maart 2023 t/m woensdag 19 april 2023 ter inzage. U kunt het plan inzien via ruimtelijkeplannen.nl: <text:a xlink:href="https://www.ruimtelijkeplannen.nl/viewer/view?planidn=NL.IMRO.1621.PH0006-VAST" xlink:type="simple"><text:span text:style-name="nadrukondlijn">https://www.ruimtelijkeplannen.nl/viewer/view?planidn=NL.IMRO.1621.PH0006-VA</text:span>S<text:span text:style-name="nadrukondlijn">T</text:span></text:a></text:p>
            <text:p text:style-name="common-al">
            <text:span text:style-name="nadrukvet">Beroep</text:span>
          </text:p>
            <text:p text:style-name="common-al">Vanaf vrijdag 10 maart 2023 tot en met donderdag 20 april 2023 kan een (schriftelijk) beroepschrift worden ingediend bij de Afdeling Bestuursrechtspraak van de Raad van State (Postbus 20019, 2500 EA Den Haag). Op de website van de Afdeling bestuursrechtspraak staat wie een beroepsschrift mag indienen. U vindt de website hier:</text:p>
            <text:p text:style-name="common-al">
            <text:a xlink:href="https://www.raadvanstate.nl/actueel/nieuws/@125301/niet-belanghebbende-toegang-beroep/" xlink:type="simple">
              <text:span text:style-name="nadrukondlijn">https://www.raadvanstate.nl/actueel/nieuws/@125301/niet-belanghebbende-toegang-beroep/</text:span>
            </text:a>.</text:p>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cur">Griffierecht</text:span>
          </text:p>
            <text:p text:style-name="common-al">Voor het instellen van beroep en het indienen van een verzoek om voorlopige voorziening is griffierecht verschuldigd.</text:p>
            <text:p text:style-name="common-al">Op de website van de Raad van State kunt u meer informatie vinden over het instellen van beroep (<text:a xlink:href="http://www.raadvanstate.nl" xlink:type="simple"><text:span text:style-name="nadrukondlijn">www.raadvanstate.nl</text:span></text:a>).</text:p>
            <text:p text:style-name="common-al">
            <text:span text:style-name="nadrukvet">In werking treding</text:span>
          </text:p>
            <text:p text:style-name="last-al">Het besluit tot vaststelling van het bestemmingsplan treedt in werking op vrijdag 21 april 2023,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951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1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1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PH0006-VAST</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 paraplubestemmingsplan “Paraplubestemmingsplan Biomassa”</meta:user-defined>
    <meta:user-defined meta:name="DCTERMS.W3CDTF/DCTERMS.available">2023-03-08</meta:user-defined>
    <meta:user-defined meta:name="DCTERMS.W3CDTF/OVERHEIDop.jaargang">2023</meta:user-defined>
    <meta:user-defined meta:name="OVERHEIDop.publicationIssue">99516</meta:user-defined>
    <meta:user-defined meta:name="OVERHEIDop.GmbID/DC.identifier">gmb-2023-99516</meta:user-defined>
    <meta:user-defined meta:name="OVERHEIDop.versieInformatie"/>
  </office:meta>
</office:document-meta>
</file>