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Boedekerstraat 10 7411RZ Deventer, [DVT00E10399] Deventer E 103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191</text:p>
            <text:p text:style-name="common-al">
            <text:span text:style-name="nadrukvet">Verzenddatum besluit:</text:span> 06-03-2023</text:p>
            <text:p text:style-name="common-al">
            <text:span text:style-name="nadrukvet">Locatie:</text:span> Boedekerstraat 10 7411RZ Deventer, [DVT00E10399] Deventer E 10399.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950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19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, Boedekerstraat 10 7411RZ Deventer, [DVT00E10399] Deventer E 10399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07</meta:user-defined>
    <meta:user-defined meta:name="OVERHEIDop.GmbID/DC.identifier">gmb-2023-99507</meta:user-defined>
    <meta:user-defined meta:name="OVERHEIDop.versieInformatie"/>
  </office:meta>
</office:document-meta>
</file>