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anderen van de inrichting, het plaatsen van handelsreclame en het aanleggen van twee inritten aan Scherpenering 23 en 31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anderen van de inrichting, het plaatsen van handelsreclame en het aanleggen van twee inritten aan Scherpenering 23 en 31 in Wintelre. Het kenmerk van de gemeente voor deze zaak is 077023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5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7702336</meta:user-defined>
    <meta:user-defined meta:name="DCTERMS.abstract">uitbreiden en veranderen van de inrichting, het plaatsen van handelsreclame 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breiden en veranderen van de inrichting, het plaatsen van handelsreclame en het aanleggen van twee inritten aan Scherpenering 23 en 31 in Wintelre</meta:user-defined>
    <meta:user-defined meta:name="DCTERMS.W3CDTF/DCTERMS.available">2023-03-08</meta:user-defined>
    <meta:user-defined meta:name="DCTERMS.W3CDTF/OVERHEIDop.jaargang">2023</meta:user-defined>
    <meta:user-defined meta:name="OVERHEIDop.publicationIssue">99506</meta:user-defined>
    <meta:user-defined meta:name="OVERHEIDop.GmbID/DC.identifier">gmb-2023-99506</meta:user-defined>
    <meta:user-defined meta:name="OVERHEIDop.versieInformatie"/>
  </office:meta>
</office:document-meta>
</file>