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dersweg 1 te Ooltgensplaat</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betreffende het uitbreiden van de bedrijfsloods en het realiseren van een laadruimte op locatie Waardersweg 1 te Ooltgensplaat. De aanvraag is geregistreerd onder zaaknummer Z/23/204808 / W2023-0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50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rdersweg 1 te Ooltgensplaat</meta:user-defined>
    <meta:user-defined meta:name="DCTERMS.W3CDTF/DCTERMS.available">2023-03-14</meta:user-defined>
    <meta:user-defined meta:name="DCTERMS.W3CDTF/OVERHEIDop.jaargang">2023</meta:user-defined>
    <meta:user-defined meta:name="OVERHEIDop.publicationIssue">99502</meta:user-defined>
    <meta:user-defined meta:name="OVERHEIDop.GmbID/DC.identifier">gmb-2023-99502</meta:user-defined>
    <meta:user-defined meta:name="OVERHEIDop.versieInformatie"/>
  </office:meta>
</office:document-meta>
</file>