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an Roest Wine and Food Bar aan Hekel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M30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Hekelstraat 30 Alkmaar:</text:span> exploitatievergunning Roest Wine and Food Bar </text:p>
            <text:p text:style-name="common-al">Zaaknummer: 00004510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49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51017</meta:user-defined>
    <dc:language>nl</dc:language>
    <meta:user-defined meta:name="OVERHEIDop.locatietype/OVERHEIDop.gebiedsmarkering">Adres</meta:user-defined>
    <meta:user-defined meta:name="DC.title">Toestemming voor het gebruik van een exploitatievergunning van Roest Wine and Food Bar aan Hekelstraat 30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98</meta:user-defined>
    <meta:user-defined meta:name="OVERHEIDop.GmbID/DC.identifier">gmb-2023-99498</meta:user-defined>
    <meta:user-defined meta:name="OVERHEIDop.versieInformatie"/>
  </office:meta>
</office:document-meta>
</file>