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eweg 34 te Kloetinge - Aanvraag omgevingsvergunning voor het bouwen van een camper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februari 2023 een aanvraag hebben ontvangen voor een omgevingsvergunning op de locatie Kapelseweg 34 te Kloetinge. De aanvraag is geregistreerd onder zaaknummer OMG-2023-0183 / Z23.144807. De aanvraag betreft:</text:p>
            <text:p text:style-name="common-al">het bouwen van een camper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949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9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9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pelseweg 34 te Kloetinge - Aanvraag omgevingsvergunning voor het bouwen van een camperberging</meta:user-defined>
    <dc:language>nl</dc:language>
    <meta:user-defined meta:name="OVERHEIDop.locatietype/OVERHEIDop.gebiedsmarkering">Adres</meta:user-defined>
    <meta:user-defined meta:name="DC.title">Kapelseweg 34 te Kloetinge - Aanvraag omgevingsvergunning voor het bouwen van een camperberging</meta:user-defined>
    <meta:user-defined meta:name="DCTERMS.W3CDTF/DCTERMS.available">2023-03-08</meta:user-defined>
    <meta:user-defined meta:name="DCTERMS.W3CDTF/OVERHEIDop.jaargang">2023</meta:user-defined>
    <meta:user-defined meta:name="OVERHEIDop.publicationIssue">99495</meta:user-defined>
    <meta:user-defined meta:name="OVERHEIDop.GmbID/DC.identifier">gmb-2023-99495</meta:user-defined>
    <meta:user-defined meta:name="OVERHEIDop.versieInformatie"/>
  </office:meta>
</office:document-meta>
</file>