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Cock van Neerijnenstraat 6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aart 2023 besloten om de beslistermijn voor de aanvraag met zaaknummer OV-2022-0865 voor een omgevingsvergunning op locatie de Cock van Neerijnenstraat 6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4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Cock van Neerijnenstraat 68 te Schijnd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90</meta:user-defined>
    <meta:user-defined meta:name="OVERHEIDop.GmbID/DC.identifier">gmb-2023-99490</meta:user-defined>
    <meta:user-defined meta:name="OVERHEIDop.versieInformatie"/>
  </office:meta>
</office:document-meta>
</file>