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caravans t.b.v. seizoenarbeiders, Waterstraat 1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0</text:p>
            <text:p text:style-name="common-al">Ingekomen: 01 maart 2023</text:p>
            <text:p text:style-name="common-al">Locatie: Waterstraat 17 te SPRUNDEL</text:p>
            <text:p text:style-name="common-al">Projectomschrijving: het plaatsen van caravans t.b.v. seizoenarbeiders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94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caravans t.b.v. seizoenarbeiders, Waterstraat 17 te SPRUN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482</meta:user-defined>
    <meta:user-defined meta:name="OVERHEIDop.GmbID/DC.identifier">gmb-2023-99482</meta:user-defined>
    <meta:user-defined meta:name="OVERHEIDop.versieInformatie"/>
  </office:meta>
</office:document-meta>
</file>