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ongersstraat 239 b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In de bekendmaking van 02-03-2023 is per abuis een vooroverleg als aanvraag gepubliceerd.</text:p>
            <text:p text:style-name="last-al">Het betreft: het plaatsen van keerwanden en ophogen van de tuin op locatie Bongersstraat 239 b in Ulft. De aanvraag is geregistreerd onder zaaknummer Z2023-002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94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ngersstraat 239 b in U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Bongersstraat 239 b in Ulf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80</meta:user-defined>
    <meta:user-defined meta:name="OVERHEIDop.GmbID/DC.identifier">gmb-2023-99480</meta:user-defined>
    <meta:user-defined meta:name="OVERHEIDop.versieInformatie"/>
  </office:meta>
</office:document-meta>
</file>