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andelsweg 14 Nijmegen: demonteren van een bedrijfs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3</text:p>
            <text:p text:style-name="common-al">
            <text:span text:style-name="nadrukvet">Omschrijving: </text:span>demonteren van een bedrijfsgebouw (Groothandelsweg 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05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E070041-DF8F-4AFC-A5C4-7F77699F6F02" xlink:type="simple">http://www.nijmegen.nl/vergunningpagina/?guid=EE070041-DF8F-4AFC-A5C4-7F77699F6F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7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othandelsweg 14 Nijmegen: demonteren van een bedrijfsgebouw - meldingen - Melding ontvan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70</meta:user-defined>
    <meta:user-defined meta:name="OVERHEIDop.GmbID/DC.identifier">gmb-2023-99470</meta:user-defined>
    <meta:user-defined meta:name="OVERHEIDop.versieInformatie"/>
  </office:meta>
</office:document-meta>
</file>