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57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3</text:p>
            <text:p text:style-name="common-al">
            <text:span text:style-name="nadrukvet">Omschrijving: </text:span>verwijderen van asbest - bron 1 en 2 (Elzenstraat 5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03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1253863-8069-4D0C-A4D9-BC78B520CB4D" xlink:type="simple">http://www.nijmegen.nl/vergunningpagina/?guid=91253863-8069-4D0C-A4D9-BC78B520CB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lzenstraat 57 Nijmegen: verwijderen van asbest - bron 1 en 2 - meldingen - Melding ontva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66</meta:user-defined>
    <meta:user-defined meta:name="OVERHEIDop.GmbID/DC.identifier">gmb-2023-99466</meta:user-defined>
    <meta:user-defined meta:name="OVERHEIDop.versieInformatie"/>
  </office:meta>
</office:document-meta>
</file>