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dijk 106 te Nijmegen: vervangen van de garagedeur voor een kozijn met ram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23</text:p>
            <text:p text:style-name="common-al">
            <text:span text:style-name="nadrukvet">Omschrijving: </text:span>vervangen van de garagedeur voor een kozijn met ramen (Vossendijk 1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9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3-2023</text:p>
            <text:p text:style-name="common-al">
            <text:span text:style-name="nadrukvet">Definitieve beschikking ter inzage gelegd: </text:span>08-03-2023</text:p>
            <text:p text:style-name="common-al">
            <text:span text:style-name="nadrukvet">Einddatum bezwaartermijn: </text:span>17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aart 2023 tot en met 17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9FF816F-1526-4B7E-8FBD-CB78DFC4EC75" xlink:type="simple">http://www.nijmegen.nl/vergunningpagina/?guid=D9FF816F-1526-4B7E-8FBD-CB78DFC4EC7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46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sendijk 106 te Nijmegen: vervangen van de garagedeur voor een kozijn met ramen - omgevingsvergunning - Vergunning verleen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65</meta:user-defined>
    <meta:user-defined meta:name="OVERHEIDop.GmbID/DC.identifier">gmb-2023-99465</meta:user-defined>
    <meta:user-defined meta:name="OVERHEIDop.versieInformatie"/>
  </office:meta>
</office:document-meta>
</file>