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8265 Nijmegen: kappen van een dennen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3-2023</text:p>
            <text:p text:style-name="common-al">
            <text:span text:style-name="nadrukvet">Omschrijving: </text:span>kappen van een dennenboom (Weezenhof 826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14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3-2023</text:p>
            <text:p text:style-name="common-al">
            <text:span text:style-name="nadrukvet">Definitieve beschikking ter inzage gelegd: </text:span>08-03-2023</text:p>
            <text:p text:style-name="common-al">
            <text:span text:style-name="nadrukvet">Einddatum bezwaartermijn: </text:span>17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aart 2023 tot en met 17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E78C535-7079-4EEC-922A-F7F1785935A1" xlink:type="simple">http://www.nijmegen.nl/vergunningpagina/?guid=7E78C535-7079-4EEC-922A-F7F1785935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46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8265 Nijmegen: kappen van een dennenboom - omgevingsvergunning - Vergunning verleen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464</meta:user-defined>
    <meta:user-defined meta:name="OVERHEIDop.GmbID/DC.identifier">gmb-2023-99464</meta:user-defined>
    <meta:user-defined meta:name="OVERHEIDop.versieInformatie"/>
  </office:meta>
</office:document-meta>
</file>