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geaccepteerd voor een tijdelijke Dekamarktwinkel op het perceel aan de Pastoorsweg in Vaassen, kadastraal bekendgemeente Vaassen, sectie H, nummer 3375  (5798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brandveilig gebruik geaccepteerd voor een tijdelijke Dekamarktwinkel op het perceel aan de Pastoorsweg in Vaassen, kadastraal bekendgemeente Vaassen, sectie H, nummer 3375.Datum besluit:  03-03-2023Zaaknummer:  579824</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4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49318</meta:user-defined>
    <meta:user-defined meta:name="DCTERMS.abstract">Bekendmaking van Gemeente Epe</meta:user-defined>
    <dc:language>nl</dc:language>
    <meta:user-defined meta:name="OVERHEIDop.locatietype/OVERHEIDop.gebiedsmarkering">Punt</meta:user-defined>
    <meta:user-defined meta:name="DC.title">Melding brandveilig gebruik geaccepteerd voor een tijdelijke Dekamarktwinkel op het perceel aan de Pastoorsweg in Vaassen, kadastraal bekendgemeente Vaassen, sectie H, nummer 3375  (579824)</meta:user-defined>
    <meta:user-defined meta:name="DCTERMS.W3CDTF/DCTERMS.available">2023-03-08</meta:user-defined>
    <meta:user-defined meta:name="DCTERMS.W3CDTF/OVERHEIDop.jaargang">2023</meta:user-defined>
    <meta:user-defined meta:name="OVERHEIDop.publicationIssue">99460</meta:user-defined>
    <meta:user-defined meta:name="OVERHEIDop.GmbID/DC.identifier">gmb-2023-99460</meta:user-defined>
    <meta:user-defined meta:name="OVERHEIDop.versieInformatie"/>
  </office:meta>
</office:document-meta>
</file>