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Hierbij een aanvraag voor livemuziek met de paasdagen in Cafe Bar Kok.  - de Pol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de Pol 1, Peize, Hierbij een aanvraag voor livemuziek met de paasdagen in Cafe Bar Kok. , 06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4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Hierbij een aanvraag voor livemuziek met de paasdagen in Cafe Bar Kok.  - de Pol 1, Peize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447</meta:user-defined>
    <meta:user-defined meta:name="OVERHEIDop.GmbID/DC.identifier">gmb-2023-99447</meta:user-defined>
    <meta:user-defined meta:name="OVERHEIDop.versieInformatie"/>
  </office:meta>
</office:document-meta>
</file>