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Alcoholwet ontheffing - Pompstee - Kleintje Rodermark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coholwet APV adres, Alcoholwet ontheffing - Pompstee - Kleintje Rodermarkt, 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943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3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3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Gemeente Noordenveld - alcoholwet - Alcoholwet ontheffing - Pompstee - Kleintje Rodermarkt - APV adres</meta:user-defined>
    <meta:user-defined meta:name="DCTERMS.W3CDTF/DCTERMS.available">2023-03-15</meta:user-defined>
    <meta:user-defined meta:name="DCTERMS.W3CDTF/OVERHEIDop.jaargang">2023</meta:user-defined>
    <meta:user-defined meta:name="OVERHEIDop.publicationIssue">99438</meta:user-defined>
    <meta:user-defined meta:name="OVERHEIDop.GmbID/DC.identifier">gmb-2023-99438</meta:user-defined>
    <meta:user-defined meta:name="OVERHEIDop.versieInformatie"/>
  </office:meta>
</office:document-meta>
</file>