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verleende omgevingsvergunning:Noordeinde 136 , uitbreid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rectificatie: </text:span>De publicatie in het Gemeenteblad van 24 februari 2023 vermeldde abusievelijk het adres Noordeinde 76 in plaats van Noordeinde 136. </text:p>
            <text:p text:style-name="common-al">Datum verzending besluit:21 februari 2023</text:p>
            <text:p text:style-name="common-al">Ons kenmerk:2022omg0076</text:p>
            <text:p text:style-name="common-al">
            <text:span text:style-name="nadrukvet"> Op verzoek van de vergunninghouder is de omgevingsvergunning met kenmerk 2022omg0076 d.d. 13 juli 2022 ingetrokken.Dit geldt tevens voor de op 16 november 2022 aan vergunninghouder bekend gemaakt omgevingsvergunning van rechtswege met kenmerk 2022omg0076. </text:span>
          </text:p>
            <text:p text:style-name="common-al">
            <text:span text:style-name="nadrukvet"> Bezwaarschrift</text:span>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common-al"/>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94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verleende omgevingsvergunning:Noordeinde 136 , uitbreiden achterzijde woning.</meta:user-defined>
    <meta:user-defined meta:name="DCTERMS.W3CDTF/DCTERMS.available">2023-03-08</meta:user-defined>
    <meta:user-defined meta:name="DCTERMS.W3CDTF/OVERHEIDop.jaargang">2023</meta:user-defined>
    <meta:user-defined meta:name="OVERHEIDop.publicationIssue">99434</meta:user-defined>
    <meta:user-defined meta:name="OVERHEIDop.GmbID/DC.identifier">gmb-2023-99434</meta:user-defined>
    <meta:user-defined meta:name="OVERHEIDop.versieInformatie"/>
  </office:meta>
</office:document-meta>
</file>