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van deel van voormalige school Plataanlaan 2 voor bepaalde duur door de gemeente Voorne aan Zee </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het voornemen om drie weken na de datum van publicatie van dit bericht een procedure te starten met twee gegadigden, Little Liv en Kinderkoepel, om voor bepaalde tijd een kinderopvanglocatie te exploiteren op de locatie Plataanlaan 2 te Hellevoetsluis.</text:p>
            <text:p text:style-name="common-al">
            <text:span text:style-name="nadrukondlijn">Planlocatie </text:span>
          </text:p>
            <text:p text:style-name="common-al">De locatie betreft een gedeelte van een voormalig schoolgebouw op het adres Plataanlaan 2 te Hellevoetsluis. In deze locatie is ca. 750m2 bruto vloeroppervlak beschikbaar voor de exploitatie van kinderopvang en buitenschoolse opvang bestaande uit 6 leslokalen van ca. 60 vierkante meter en diverse nevenruimten en verkeersruimten. Er moeten minimaal 30 nieuwe plaatsen gerealiseerd worden. De huurperiode, waarin de kinderopvang operationeel moet zijn, loopt in ieder geval van 1 augustus 2023 tot aan 1 augustus 2028 met de mogelijkheid van verlenging met telkens maximaal 1 jaar. De huurprijs is voor de gemeente kostendekkend en bedraagt op basis van een voorlopige calculatie ca. €65 per vierkante meter per jaar. De huurprijs is inclusief planmatig onderhoud echter exclusief schoonmaak, energiekosten en de gebruikelijke heffingen en belastingen.</text:p>
            <text:p text:style-name="common-al">
            <text:span text:style-name="nadrukondlijn">Kinderopvang in Hellevoetsluis</text:span>
          </text:p>
            <text:p text:style-name="common-al">De gemeente wil op het adres Plataanlaan 2 kinderopvang realiseren omdat hier in de gemeente grote behoefte aan is. De gemeente staat niet open voor andere initiatieven op deze locatie.</text:p>
            <text:p text:style-name="common-al">De nieuw te ontwikkelen kinderopvang zal voor Hellevoetsluis een aanvulling vormen voor de al aanwezige kinderopvanglocaties. Deze aanvulling betreft het aantal plekken; deze moeten nieuw aanbod in de gemeente betreffen en mogen niet bestaande capaciteit vervangen. Ook moet het een aanvulling zijn in de kwaliteit; de gemeente wenst de diversiteit in het aanbod van kinderopvanglocaties te vergroten.</text:p>
            <text:p text:style-name="common-al">In de procedure is het realiseren van de kinderopvang verplicht. Daarnaast heeft de gemeente de wens dat er op dezelfde locatie ook buitenschoolse opvang wordt aangeboden.</text:p>
            <text:p text:style-name="common-al">
            <text:span text:style-name="nadrukondlijn">Vervaltermijn</text:span>
          </text:p>
            <text:p text:style-name="common-al">Indien u zich niet kunt verenigen met dit voornemen en meent ook een serieuze gegadigde te zijn voor deze procedure dan dient u dit uiterlijk 3 weken na deze publicatie (29 maart 2023), kenbaar te maken door middel van een gemotiveerd bericht te sturen naar <text:a xlink:href="mailto:kinderopvang@voorneaanzee.nl" xlink:type="simple"><text:span text:style-name="nadrukondlijn">kinderopvang@voorneaanzee.nl</text:span></text:a> onder vermelding van “Kinderopvang Plataanlaan”.</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De gemeente Voorne aan Zee en de eerder genoemde partijen zouden immers onredelijk worden benadeeld, indien pas na deze (duidelijk kenbaar gemaakte) termijn alsnog tegen het voornemen respectievelijk het aangaan van de overeenkomst(en) zou worden opgekomen.</text:p>
            <text:p text:style-name="common-al">De gemeente publiceert dit voornemen op <text:a xlink:href="http://www.officielebekendmakingen.nl" xlink:type="simple"><text:span text:style-name="nadrukondlijn">www.officielebekendmakingen.nl</text:span></text:a> en middels een verkort bericht in Groot Hellevoet.</text:p>
            <text:p text:style-name="last-al">Met deze publicatie geeft de gemeente uitvoering aan het arrest van de Hoge Raad d.d.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943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3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3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van deel van voormalige school Plataanlaan 2 voor bepaalde duur door de gemeente Voorne aan Zee</meta:user-defined>
    <meta:user-defined meta:name="DCTERMS.W3CDTF/DCTERMS.available">2023-03-08</meta:user-defined>
    <meta:user-defined meta:name="DCTERMS.W3CDTF/OVERHEIDop.jaargang">2023</meta:user-defined>
    <meta:user-defined meta:name="OVERHEIDop.publicationIssue">99431</meta:user-defined>
    <meta:user-defined meta:name="OVERHEIDop.GmbID/DC.identifier">gmb-2023-99431</meta:user-defined>
    <meta:user-defined meta:name="OVERHEIDop.versieInformatie"/>
  </office:meta>
</office:document-meta>
</file>