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oterland 55 | Plaatsen damwand</text:p>
            <text:p text:style-name="common-al">Broerswetering 36 | Plaatsen dakkapellen en realiseren nokverhoging</text:p>
            <text:p text:style-name="common-al">Eemdijk 111 | Plaatsen dakkapel op voordakvlak woning</text:p>
            <text:p text:style-name="common-al">Heemraadstraat 9 | Realiseren erker voorzijde woning</text:p>
            <text:p text:style-name="common-al">Plevier 65 | Plaatsen dakkapel op voordakvlak woning</text:p>
            <text:p text:style-name="common-al">Prins Bernhardstraat 14 | Plaatsen dakkapel op achterdakvlak woning</text:p>
            <text:p text:style-name="common-al">Talmastraat 12 | Plaatsen erker voorzijde woning</text:p>
            <text:p text:style-name="common-al">Verlengde Oostsingel 53 | Vervangen bestaande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943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3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3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3-08</meta:user-defined>
    <meta:user-defined meta:name="DCTERMS.W3CDTF/OVERHEIDop.jaargang">2023</meta:user-defined>
    <meta:user-defined meta:name="OVERHEIDop.publicationIssue">99430</meta:user-defined>
    <meta:user-defined meta:name="OVERHEIDop.GmbID/DC.identifier">gmb-2023-99430</meta:user-defined>
    <meta:user-defined meta:name="OVERHEIDop.versieInformatie"/>
  </office:meta>
</office:document-meta>
</file>