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Verlengde Oostsingel 41 | Plaatsen dakkapel op voordakvlak woning</text:p>
            <text:p text:style-name="common-al">Kubboot 16 | Plaatsen dakkapel op voordakvlak woning</text:p>
            <text:p text:style-name="last-al">Prinses Beatrixstraat 10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94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15</meta:user-defined>
    <meta:user-defined meta:name="OVERHEIDop.GmbID/DC.identifier">gmb-2023-99415</meta:user-defined>
    <meta:user-defined meta:name="OVERHEIDop.versieInformatie"/>
  </office:meta>
</office:document-meta>
</file>