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esdoorns, 3 dennen, 1 eik, 2 acacia's en 2 hazelaars, Leerlooierstraat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3-00000198 voor het kappen van 4 esdoorns, 3 dennen, 1 eik, 2 acacia's en 2 hazelaars op de locatie Leerlooierstraat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4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eerlooierstraat te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kappen van 4 esdoorns, 3 dennen, 1 eik, 2 acacia's en 2 hazelaars, Leerlooierstraat te Hellendoorn</meta:user-defined>
    <meta:user-defined meta:name="DCTERMS.W3CDTF/DCTERMS.available">2023-03-08</meta:user-defined>
    <meta:user-defined meta:name="DCTERMS.W3CDTF/OVERHEIDop.jaargang">2023</meta:user-defined>
    <meta:user-defined meta:name="OVERHEIDop.publicationIssue">99411</meta:user-defined>
    <meta:user-defined meta:name="OVERHEIDop.GmbID/DC.identifier">gmb-2023-99411</meta:user-defined>
    <meta:user-defined meta:name="OVERHEIDop.versieInformatie"/>
  </office:meta>
</office:document-meta>
</file>