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uitbreiding van een bedrijfspand, Doejenburg (MRK01 L 1477, MRK01 L 3029, MRK01 L 3050), in Maurik (24-02-2023), ODR230273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941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1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273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Omgevingsvergunning aangevraagd, Doejenburg in Mauri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10</meta:user-defined>
    <meta:user-defined meta:name="OVERHEIDop.GmbID/DC.identifier">gmb-2023-99410</meta:user-defined>
    <meta:user-defined meta:name="OVERHEIDop.versieInformatie"/>
  </office:meta>
</office:document-meta>
</file>