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ckmansstraat t.h.v. nr. 5, 2023-00805, het kappen van een boom i.v.m. slechte conditie, boomnummer 63366, met herplant,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ckmansstraat t.h.v. nr. 5, 2023-00805, het kappen van een boom i.v.m. slechte conditie, boomnummer 63366, met herplant, verzonden 28 februari 2023</meta:user-defined>
    <meta:user-defined meta:name="DCTERMS.W3CDTF/DCTERMS.available">2023-03-08</meta:user-defined>
    <meta:user-defined meta:name="DCTERMS.W3CDTF/OVERHEIDop.jaargang">2023</meta:user-defined>
    <meta:user-defined meta:name="OVERHEIDop.publicationIssue">99406</meta:user-defined>
    <meta:user-defined meta:name="OVERHEIDop.GmbID/DC.identifier">gmb-2023-99406</meta:user-defined>
    <meta:user-defined meta:name="OVERHEIDop.versieInformatie"/>
  </office:meta>
</office:document-meta>
</file>