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ken, een schaftkeet, toilet en container op 3 parkeerplaatsen aan Europ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uropaweg Alkmaar:</text:span> plaatsen van hekken, schaftkeet, toilet en container op 3 parkeerplaatsen</text:p>
            <text:p text:style-name="common-al">Zaaknummer: 00004774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4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7400</meta:user-defined>
    <dc:language>nl</dc:language>
    <meta:user-defined meta:name="OVERHEIDop.locatietype/OVERHEIDop.gebiedsmarkering">Weg</meta:user-defined>
    <meta:user-defined meta:name="DC.title">Toestemming voor het plaatsen van hekken, een schaftkeet, toilet en container op 3 parkeerplaatsen aan Europaweg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00</meta:user-defined>
    <meta:user-defined meta:name="OVERHEIDop.GmbID/DC.identifier">gmb-2023-99400</meta:user-defined>
    <meta:user-defined meta:name="OVERHEIDop.versieInformatie"/>
  </office:meta>
</office:document-meta>
</file>