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deling van twee woningen tot zelfstandige units, Lusthoflaan 3C 2316HW Leiden, Lusthoflaan 3D 2316HW Leiden, [LDN01K04312]Straatnaam Leiden K 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394</text:p>
            <text:p text:style-name="common-al">Ingekomen: 23-12-2022 00:00</text:p>
            <text:p text:style-name="common-al">Locatie: Lusthoflaan 3C 2316HW Leiden, Lusthoflaan 3D 2316HW Leiden, [LDN01K04312]Straatnaam Leiden K 431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394" xlink:type="simple">publicatiesomgevingsvergunningen@leiden.nl</text:a> de volgende gegevens:</text:p>
            <text:p text:style-name="common-al">-het kenmerk van de aanvraag: Z/22/34793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394</meta:user-defined>
    <meta:user-defined meta:name="DCTERMS.abstract">het herindeling van twee woningen tot zelfstandige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indeling van twee woningen tot zelfstandige units, Lusthoflaan 3C 2316HW Leiden, Lusthoflaan 3D 2316HW Leiden, [LDN01K04312]Straatnaam Leiden K 4312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63_7486293_16718126...|exb-2023-113</meta:user-defined>
    <meta:user-defined meta:name="OVERHEIDop.publicationIssue">994</meta:user-defined>
    <meta:user-defined meta:name="OVERHEIDop.GmbID/DC.identifier">gmb-2023-994</meta:user-defined>
    <meta:user-defined meta:name="OVERHEIDop.versieInformatie"/>
  </office:meta>
</office:document-meta>
</file>