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7773) Pauwstraat 22 Voorburg realiseren van een (verdiepte)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(verdiepte)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7773) Pauwstraat 22 Voorburg realiseren van een (verdiepte) fietsenberging in de voortui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90</meta:user-defined>
    <meta:user-defined meta:name="OVERHEIDop.GmbID/DC.identifier">gmb-2023-99390</meta:user-defined>
    <meta:user-defined meta:name="OVERHEIDop.versieInformatie"/>
  </office:meta>
</office:document-meta>
</file>