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542, Aanvraag plaatsen suikersilo Bolletjes Almelo, Turfkade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3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542</meta:user-defined>
    <meta:user-defined meta:name="DCTERMS.abstract">Aanvraag plaatsen suikersilo Bolletjes Almelo, Turfkade 9</meta:user-defined>
    <dc:language>nl</dc:language>
    <meta:user-defined meta:name="OVERHEIDop.locatietype/OVERHEIDop.gebiedsmarkering">Punt</meta:user-defined>
    <meta:user-defined meta:name="DC.title">Ingediende aanvraag reguliere omgevingsvergunning, Z/23/134542, Aanvraag plaatsen suikersilo Bolletjes Almelo, Turfkade 9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88</meta:user-defined>
    <meta:user-defined meta:name="OVERHEIDop.GmbID/DC.identifier">gmb-2023-99388</meta:user-defined>
    <meta:user-defined meta:name="OVERHEIDop.versieInformatie"/>
  </office:meta>
</office:document-meta>
</file>