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 ten gevolge van de uitbreiding van het schoolgebouw aan Wachtelenbergweg 17, 8162XC Epe (4682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randveilig gebruik ten gevolge van de uitbreiding van het schoolgebouw aan Wachtelenbergweg 17, 8162XC Epe.Datum besluit:  03-03-2023Zaaknummer:  46821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938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8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8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74932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randveilig gebruik ten gevolge van de uitbreiding van het schoolgebouw aan Wachtelenbergweg 17, 8162XC Epe (468217)</meta:user-defined>
    <meta:user-defined meta:name="DCTERMS.W3CDTF/DCTERMS.available">2023-03-08</meta:user-defined>
    <meta:user-defined meta:name="DCTERMS.W3CDTF/OVERHEIDop.jaargang">2023</meta:user-defined>
    <meta:user-defined meta:name="OVERHEIDop.publicationIssue">99385</meta:user-defined>
    <meta:user-defined meta:name="OVERHEIDop.GmbID/DC.identifier">gmb-2023-99385</meta:user-defined>
    <meta:user-defined meta:name="OVERHEIDop.versieInformatie"/>
  </office:meta>
</office:document-meta>
</file>