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Sluisplein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3 een besluit genomen op de aanvraag voor een ontheffing tijdelijk gebruik gemeentegrond op locatie Sluisplein 20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gebruik van een hoogwerker en plaatsen van keetwagen en toilet</text:p>
            <text:p text:style-name="common-al">Locatie: Sluisplein 20 te Sint-Oedenrode</text:p>
            <text:p text:style-name="common-al">Zaaknummer: OTG-2023-012</text:p>
            <text:p text:style-name="common-al">Datum / Periode: 13-3-2023 tm 28-4-202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3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Sluisplein 20 te Sint-Oedenro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82</meta:user-defined>
    <meta:user-defined meta:name="OVERHEIDop.GmbID/DC.identifier">gmb-2023-99382</meta:user-defined>
    <meta:user-defined meta:name="OVERHEIDop.versieInformatie"/>
  </office:meta>
</office:document-meta>
</file>