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hogen van het huidige dakvlak, Prof. Oudemansstraat 49 2628KB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7-02-2023</text:p>
            <text:p text:style-name="common-al">Prof. Oudemansstraat 49 2628KB Delft, het verhogen van het huidige dakvlak</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38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8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8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323</meta:user-defined>
    <meta:user-defined meta:name="DCTERMS.abstract">Dakopbouw</meta:user-defined>
    <dc:language>nl</dc:language>
    <meta:user-defined meta:name="OVERHEIDop.locatietype/OVERHEIDop.gebiedsmarkering">Punt</meta:user-defined>
    <meta:user-defined meta:name="DC.title">Verlening omgevingsvergunning, het verhogen van het huidige dakvlak, Prof. Oudemansstraat 49 2628KB Delft</meta:user-defined>
    <meta:user-defined meta:name="DCTERMS.W3CDTF/DCTERMS.available">2023-03-09</meta:user-defined>
    <meta:user-defined meta:name="DCTERMS.W3CDTF/OVERHEIDop.jaargang">2023</meta:user-defined>
    <meta:user-defined meta:name="OVERHEIDop.publicationIssue">99381</meta:user-defined>
    <meta:user-defined meta:name="OVERHEIDop.GmbID/DC.identifier">gmb-2023-99381</meta:user-defined>
    <meta:user-defined meta:name="OVERHEIDop.versieInformatie"/>
  </office:meta>
</office:document-meta>
</file>