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urgemeester Scholtensplein 1: wijziging op een reeds verleende vergunning de 2 logiesverblijven komen te vervallen en de indeling van de appartementen worden gewijzi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urgemeester Scholtensplein 1 </text:p>
            <text:p text:style-name="common-al">
            <text:span text:style-name="nadrukvet">Project:</text:span> wijziging op een reeds verleende vergunning de 2 logiesverblijven komen te vervallen en de indeling van de appartementen worden gewijzigd</text:p>
            <text:p text:style-name="common-al">
            <text:span text:style-name="nadrukvet">Verzonden: 27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3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34</meta:user-defined>
    <meta:user-defined meta:name="DCTERMS.abstract">wijziging op een reeds verleende vergunning de 2 logiesverblijven komen te vervallen en de indeling van de appartementen worden gewijzigd</meta:user-defined>
    <dc:language>nl</dc:language>
    <meta:user-defined meta:name="OVERHEIDop.locatietype/OVERHEIDop.gebiedsmarkering">Punt</meta:user-defined>
    <meta:user-defined meta:name="DC.title">Gemeente Dinkelland - verleende omgevingsvergunning, Weerselo, Burgemeester Scholtensplein 1: wijziging op een reeds verleende vergunning de 2 logiesverblijven komen te vervallen en de indeling van de appartementen worden gewijzigd</meta:user-defined>
    <meta:user-defined meta:name="DCTERMS.W3CDTF/DCTERMS.available">2023-03-09</meta:user-defined>
    <meta:user-defined meta:name="DCTERMS.W3CDTF/OVERHEIDop.jaargang">2023</meta:user-defined>
    <meta:user-defined meta:name="OVERHEIDop.publicationIssue">99379</meta:user-defined>
    <meta:user-defined meta:name="OVERHEIDop.GmbID/DC.identifier">gmb-2023-99379</meta:user-defined>
    <meta:user-defined meta:name="OVERHEIDop.versieInformatie"/>
  </office:meta>
</office:document-meta>
</file>