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1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wartweg 13, 9163 KC: herbouwen van de recreatiewoning <text:span text:style-name="nadrukcur">28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3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Zwarteweg 13 in N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77</meta:user-defined>
    <meta:user-defined meta:name="OVERHEIDop.GmbID/DC.identifier">gmb-2023-99377</meta:user-defined>
    <meta:user-defined meta:name="OVERHEIDop.versieInformatie"/>
  </office:meta>
</office:document-meta>
</file>