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dweg 2 i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11 voor een omgevingsvergunning op locatie Miedweg 2 in Boer. De vergunning is afgewezen. Het besluit betreft het wijzigen van gevels. Het besluit is verzonden op 6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937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7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edweg 2 in Boe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76</meta:user-defined>
    <meta:user-defined meta:name="OVERHEIDop.GmbID/DC.identifier">gmb-2023-99376</meta:user-defined>
    <meta:user-defined meta:name="OVERHEIDop.versieInformatie"/>
  </office:meta>
</office:document-meta>
</file>