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biodiversiteitsobjecten Overkamppark op de locatie Overkampweg 0 te Dordrecht zaaknummer Z-22-4191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Plaatsen biodiversiteitsobjecten Overkamppark op de locatie Overkampweg 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37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7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7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laatsen biodiversiteitsobjecten Overkamppark op de locatie Overkampweg 0 te Dordrecht zaaknummer Z-22-419107</meta:user-defined>
    <meta:user-defined meta:name="DCTERMS.W3CDTF/DCTERMS.available">2023-03-08</meta:user-defined>
    <meta:user-defined meta:name="DCTERMS.W3CDTF/OVERHEIDop.jaargang">2023</meta:user-defined>
    <meta:user-defined meta:name="OVERHEIDop.publicationIssue">99375</meta:user-defined>
    <meta:user-defined meta:name="OVERHEIDop.GmbID/DC.identifier">gmb-2023-99375</meta:user-defined>
    <meta:user-defined meta:name="OVERHEIDop.versieInformatie"/>
  </office:meta>
</office:document-meta>
</file>