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Turfmarkt 31 het plaatsen van zonnepanelen binnen het Rijks beschermde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Turfmarkt 31 OV20230049 het plaatsen van zonnepanelen binnen het Rijks beschermde dorpsgezicht (17-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37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7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7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Turfmarkt 31 het plaatsen van zonnepanelen binnen het Rijks beschermde dorpsgezicht</meta:user-defined>
    <meta:user-defined meta:name="DCTERMS.W3CDTF/DCTERMS.available">2023-03-09</meta:user-defined>
    <meta:user-defined meta:name="DCTERMS.W3CDTF/OVERHEIDop.jaargang">2023</meta:user-defined>
    <meta:user-defined meta:name="OVERHEIDop.publicationIssue">99372</meta:user-defined>
    <meta:user-defined meta:name="OVERHEIDop.GmbID/DC.identifier">gmb-2023-99372</meta:user-defined>
    <meta:user-defined meta:name="OVERHEIDop.versieInformatie"/>
  </office:meta>
</office:document-meta>
</file>