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zeven bomen in de wijk Vrijenban, Sint Jorisweg 2612EV,  Lindelaan 2612VH en Van Lodensteynstraat 2612SK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2-2023</text:p>
            <text:p text:style-name="common-al">Sint Jorisweg 2612EV,  Lindelaan 2612VH en Van Lodensteynstraat 2612SK te Delft, het kappen van zeven bomen in de wijk Vrijenba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6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6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6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165</meta:user-defined>
    <meta:user-defined meta:name="DCTERMS.abstract">Het kappen van zeven bomen in de wijk Vrijenb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kappen van zeven bomen in de wijk Vrijenban, Sint Jorisweg 2612EV,  Lindelaan 2612VH en Van Lodensteynstraat 2612SK te Delft</meta:user-defined>
    <meta:user-defined meta:name="DCTERMS.W3CDTF/DCTERMS.available">2023-03-09</meta:user-defined>
    <meta:user-defined meta:name="DCTERMS.W3CDTF/OVERHEIDop.jaargang">2023</meta:user-defined>
    <meta:user-defined meta:name="OVERHEIDop.publicationIssue">99366</meta:user-defined>
    <meta:user-defined meta:name="OVERHEIDop.GmbID/DC.identifier">gmb-2023-99366</meta:user-defined>
    <meta:user-defined meta:name="OVERHEIDop.versieInformatie"/>
  </office:meta>
</office:document-meta>
</file>