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Sibrandabuorren, Mardyk 3 het herbouwen van de bestaande boerderij het realiseren van twee recreatie appartementen in de bestaande ligboxenstal en het verplaatsen van de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Sibrandabuorren, Mardyk 3 UV20220848 het herbouwen van de bestaande boerderij het realiseren van twee recreatie appartementen in de bestaande ligboxenstal en het verplaatsen van de werktuigenberging (27-09-2022)</text:p>
            <text:p text:style-name="tussenkopcur">Inzage</text:p>
            <text:p text:style-name="common-al">De aanvraag, de ontwerp-omgevingsvergunning en de overige bijbehorende stukken liggen met ingang van donderdag 9 maart 2023 tot en met woensdag 19 april 2023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36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6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6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omgevingsvergunning uitgebreide procedure, Sibrandabuorren, Mardyk 3 het herbouwen van de bestaande boerderij het realiseren van twee recreatie appartementen in de bestaande ligboxenstal en het verplaatsen van de werktuigenberging</meta:user-defined>
    <meta:user-defined meta:name="DCTERMS.W3CDTF/DCTERMS.available">2023-03-09</meta:user-defined>
    <meta:user-defined meta:name="DCTERMS.W3CDTF/OVERHEIDop.jaargang">2023</meta:user-defined>
    <meta:user-defined meta:name="OVERHEIDop.publicationIssue">99365</meta:user-defined>
    <meta:user-defined meta:name="OVERHEIDop.GmbID/DC.identifier">gmb-2023-99365</meta:user-defined>
    <meta:user-defined meta:name="OVERHEIDop.versieInformatie"/>
  </office:meta>
</office:document-meta>
</file>