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Nieuwbouw 5e parkwoning op de locatie J.M. Smit-Pietersstraat 4 te Dordrecht zaaknummer Z-22-41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Nieuwbouw 5e parkwoning op de locatie 
J.M. Smit-Pietersstraat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3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Nieuwbouw 5e parkwoning op de locatie J.M. Smit-Pietersstraat 4 te Dordrecht zaaknummer Z-22-41974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64</meta:user-defined>
    <meta:user-defined meta:name="OVERHEIDop.GmbID/DC.identifier">gmb-2023-99364</meta:user-defined>
    <meta:user-defined meta:name="OVERHEIDop.versieInformatie"/>
  </office:meta>
</office:document-meta>
</file>