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gedeeltelijk slopen van het hoofdgebouw, Tatelaarweg 24, 6941RB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3 is een melding ontvangen waarvoor geen vergunningsplicht geldt voor de locatie Tatelaarweg 24, 6941RB Didam. De melding is geregistreerd onder zaaknummer Z2023-00000213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Sloop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99359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35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35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7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Tatelaarweg 24, 6941RB Didam</meta:user-defined>
    <dc:language>nl</dc:language>
    <meta:user-defined meta:name="OVERHEIDop.locatietype/OVERHEIDop.gebiedsmarkering">Punt</meta:user-defined>
    <meta:user-defined meta:name="DC.title">Melding het gedeeltelijk slopen van het hoofdgebouw, Tatelaarweg 24, 6941RB Didam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359</meta:user-defined>
    <meta:user-defined meta:name="OVERHEIDop.GmbID/DC.identifier">gmb-2023-99359</meta:user-defined>
    <meta:user-defined meta:name="OVERHEIDop.versieInformatie"/>
  </office:meta>
</office:document-meta>
</file>