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0 t/m 25 augustus 2023 Jeugd vakantiewerk Wij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heeft de gemeente een aanvraag ontvangen voor een evenementenvergunning op locatie Eerdsebaan 1 te Schijndel. De aanvraag is geregistreerd onder zaaknummer VEV-2023-062.</text:p>
            <text:p text:style-name="common-al">Omschrijving evenement: 20 t/m 25 augustus 2023 Jeugd vakantiewerk Wijbosch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935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5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5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0 t/m 25 augustus 2023 Jeugd vakantiewerk Wijbosch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351</meta:user-defined>
    <meta:user-defined meta:name="OVERHEIDop.GmbID/DC.identifier">gmb-2023-99351</meta:user-defined>
    <meta:user-defined meta:name="OVERHEIDop.versieInformatie"/>
  </office:meta>
</office:document-meta>
</file>