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Oostergast – Locatie Iwem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 van het bestemmingsplan ‘Oostergast – Locatie Iwema’ voor een ieder ter inzage ligt.</text:p>
            <text:p text:style-name="common-al">
            <text:span text:style-name="nadrukvet">Inhoud van het bestemmingsplan</text:span>
          </text:p>
            <text:p text:style-name="common-al">Het ontwerpbestemmingsplan voorziet in de realisatie van 14 rug-aan-rug woningen voor starters in fase 2 van woonwijk De Oostergast. Het gebied waarop het bestemmingsplan betrekking heeft wordt globaal begrensd door Het Noorderlicht (zuidzijde), De Nieuwe Gast (westzijde), bestaande woonbebouwing (noordzijde) en een bouwkavel aan de Agenastraat (oostzijde). </text:p>
            <text:p text:style-name="common-al">
            <text:span text:style-name="nadrukvet">Ter inzage</text:span>
          </text:p>
            <text:p text:style-name="common-al">Het ontwerp van het bestemmingsplan ‘Oostergast, Locatie Iwema’ ligt vanaf 10 maart 2023 gedurende 6 weken tijdens openingstijden voor een ieder ter inzage bij het Klant Contact Centrum (KCC), locatie Zuidhorn, Hooiweg 9 te Zuidhorn. Ook zijn de stukken digitaal te raadplegen via de website <text:a xlink:href="http://www.ruimtelijkeplannen.nl" xlink:type="simple">www.ruimtelijkeplannen.nl</text:a> (identificatienummer van het plan is NL.IMRO.1969.BPZU22INBR1-OW01).</text:p>
            <text:p text:style-name="common-al">
            <text:span text:style-name="nadrukvet">Inloopbijeenkomst</text:span>
          </text:p>
            <text:p text:style-name="common-al">Op 29 maart 2023 vindt van 19.00 – 20.30 uur een openbare inloopbijeenkomst plaats in de ontmoetingsruimte van het gemeentehuis, locatie Zuidhorn, Hooiweg 9 te Zuidhorn. Medewerkers van de gemeente staan dan klaar om informatie te geven en vragen te beantwoorden over het ontwerpbestemmingsplan.  </text:p>
            <text:p text:style-name="common-al">
            <text:span text:style-name="nadrukvet">Zienswijzen</text:span>
          </text:p>
            <text:p text:style-name="common-al">Tijdens de periode van terinzagelegging kan iedereen mondeling of schriftelijk een zienswijze tegen het ontwerpbestemm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93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ZU22INBR1-OW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Oostergast – Locatie Iwema</meta:user-defined>
    <meta:user-defined meta:name="DCTERMS.W3CDTF/DCTERMS.available">2023-03-09</meta:user-defined>
    <meta:user-defined meta:name="DCTERMS.W3CDTF/OVERHEIDop.jaargang">2023</meta:user-defined>
    <meta:user-defined meta:name="OVERHEIDop.publicationIssue">99349</meta:user-defined>
    <meta:user-defined meta:name="OVERHEIDop.GmbID/DC.identifier">gmb-2023-99349</meta:user-defined>
    <meta:user-defined meta:name="OVERHEIDop.versieInformatie"/>
  </office:meta>
</office:document-meta>
</file>