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7367) Prins van Lignestraat 3 t/m 31 Voorburg vervangen van de dakkapelkozijnen en zijwangen van 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dakkapelkozijnen en zijwangen van de dakkapel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34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7367) Prins van Lignestraat 3 t/m 31 Voorburg vervangen van de dakkapelkozijnen en zijwangen van de dakkapell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48</meta:user-defined>
    <meta:user-defined meta:name="OVERHEIDop.GmbID/DC.identifier">gmb-2023-99348</meta:user-defined>
    <meta:user-defined meta:name="OVERHEIDop.versieInformatie"/>
  </office:meta>
</office:document-meta>
</file>