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 50-98 7311 BZ Apeldoorn, een constructie aanpassing appartementen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3 </text:p>
            <text:p text:style-name="common-al">Wabonummer: D23/0312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3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68</meta:user-defined>
    <dc:language>nl</dc:language>
    <meta:user-defined meta:name="OVERHEIDop.locatietype/OVERHEIDop.gebiedsmarkering">Adres</meta:user-defined>
    <meta:user-defined meta:name="DC.title">Aanvraag omgevingsvergunning Beekpark 50-98 7311 BZ Apeldoorn, een constructie aanpassing appartementencomplex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45</meta:user-defined>
    <meta:user-defined meta:name="OVERHEIDop.GmbID/DC.identifier">gmb-2023-99345</meta:user-defined>
    <meta:user-defined meta:name="OVERHEIDop.versieInformatie"/>
  </office:meta>
</office:document-meta>
</file>