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aan tegen de gevel van Koningsstraat-Piet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oningsstraat-Pieterstraat Alkmaar:</text:span> plaatsen van een rolsteiger</text:p>
            <text:p text:style-name="common-al">Zaaknummer: 00004747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1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34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34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47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rolsteiger aan tegen de gevel van Koningsstraat-Pieterstraat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344</meta:user-defined>
    <meta:user-defined meta:name="OVERHEIDop.GmbID/DC.identifier">gmb-2023-99344</meta:user-defined>
    <meta:user-defined meta:name="OVERHEIDop.versieInformatie"/>
  </office:meta>
</office:document-meta>
</file>