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wagen, toilet en container aan Krelagestraat 7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relagestraat 79 Alkmaar:</text:span> plaatsen van een schaftwagen, toilet en container</text:p>
            <text:p text:style-name="common-al">Zaaknummer: 00004738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1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34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73808</meta:user-defined>
    <dc:language>nl</dc:language>
    <meta:user-defined meta:name="OVERHEIDop.locatietype/OVERHEIDop.gebiedsmarkering">Adres</meta:user-defined>
    <meta:user-defined meta:name="DC.title">Toestemming voor het plaatsen van een schaftwagen, toilet en container aan Krelagestraat 79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40</meta:user-defined>
    <meta:user-defined meta:name="OVERHEIDop.GmbID/DC.identifier">gmb-2023-99340</meta:user-defined>
    <meta:user-defined meta:name="OVERHEIDop.versieInformatie"/>
  </office:meta>
</office:document-meta>
</file>