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lening zakelijk</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 d.d. 24 januari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lening zakel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personenvennootschap of rechtspersoon die een aanvraag voor een zakelijke Stimuleringslening doet, inclusief de daaraan in economische of feitelijke zin verbonden personenvennootschappen of rechtspersonen;</text:p>
              </text:list-item>
              <text:list-item text:style-override="id1-3-2-2-1-3-2">
                <text:number>b)</text:number>
                <text:p text:style-name="al">
                <text:span text:style-name="nadrukcur">College</text:span>: het college van burgemeester en wethouders van de gemeente Eijsden-Margraten;</text:p>
              </text:list-item>
              <text:list-item text:style-override="id1-3-2-2-1-3-3">
                <text:number>c)</text:number>
                <text:p text:style-name="al">
                <text:span text:style-name="nadrukcur">Stimuleringslening</text:span>: een lening ten behoeve van de financiering van de door het college aanvaarde werkelijke kosten van duurzaamheidsmaatregelen;</text:p>
              </text:list-item>
              <text:list-item text:style-override="id1-3-2-2-1-3-4">
                <text:number>d)</text:number>
                <text:p text:style-name="al">
                <text:span text:style-name="nadrukcur">Duurzaamheidsmaatregelen</text:span>: de door de Aanvrager te verwezenlijken (verzameling van) maatregelen aan, op, of in een onroerende zaak passend binnen één of meerdere van de beleidsdoelen zoals bedoeld in Artikel 5; </text:p>
              </text:list-item>
              <text:list-item text:style-override="id1-3-2-2-1-3-5">
                <text:number>e)</text:number>
                <text:p text:style-name="al">
                <text:span text:style-name="nadrukcur">Werkelijke Kosten</text:span>: de kosten van materialen en werkzaamheden voor zover noodzakelijk voor het treffen van duurzaamheidsmaatregelen; eventuele afsluitkosten, advieskosten, taxatie- en notariskosten kunnen hiervan onderdeel uitmaken;</text:p>
              </text:list-item>
              <text:list-item text:style-override="id1-3-2-2-1-3-6">
                <text:number>f)</text:number>
                <text:p text:style-name="al">
                <text:span text:style-name="nadrukcur">SVn</text:span>: Stichting Duurzaamheidsfonds Volkshuisvesting Nederlandse gemeenten, statutair gevestigd te Hoevelaken en kantoorhoudende te Amersfoort, financiële dienstverlener, geregistreerd onder AFM–vergunningnummer 12013647; </text:p>
              </text:list-item>
              <text:list-item text:style-override="id1-3-2-2-1-3-7">
                <text:number>g)</text:number>
                <text:p text:style-name="al">
                <text:span text:style-name="nadrukcur">Toewijzing</text:span>: het besluit van de gemeente Eijsden-Margraten op basis waarvan de aanvrager een aanvraag bij SVn kan doen voor de Stimuleringslening in Eijsden-Margraten; en</text:p>
              </text:list-item>
              <text:list-item text:style-override="id1-3-2-2-1-3-8">
                <text:number>h)</text:number>
                <text:p text:style-name="al">
                <text:span text:style-name="nadrukcur">Initiatieven op het vlak van “Energiecorporaties en/of “Groen Gas</text:span>”: initiatieven met betrekking tot het oprichten van een energiecorporatie en/of het realiseren van een groen gasinstallatie, die zijn bedoeld om wijken en/of kernen van gemeente Eijsden-Margraten lokaal van energie te voorzien en/of delen van de agrarische sector energieneutraler te ma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van toepassing op zakelijke leningaanvragen voor het treffen van duurzaamheids-maatregelen welke getroffen worden aan, op, of in binnen de gemeente Eijsden-Margraten gelegen onroerende zaken, door een in de gemeente Eijsden-Margraten gevestigde aanvrager, zijnde: </text:p>
            <text:list text:style-name="id1-3-2-2-2-3">
              <text:list-item text:style-override="id1-3-2-2-2-3-1">
                <text:number>a)</text:number>
                <text:p text:style-name="al">een personenvennootschap in de vorm van een eenmanszaak, een V.O.F., een C.V. of een maatschap; of</text:p>
              </text:list-item>
              <text:list-item text:style-override="id1-3-2-2-2-3-2">
                <text:number>b)</text:number>
                <text:p text:style-name="al">een rechtspersoon in de vorm van een coöperatie, onderlinge waarborgmaatschappij, naamloze vennootschap, besloten vennootschap met beperkte aansprakelijkheid, een vereniging, een stichting. </text:p>
              </text:list-item>
            </text:list>
          </text:section>
          <text:section text:name="artikel_id1-3-2-2-3" text:style-name="artikel">
            <text:p text:style-name="artikel_kop_titel"><text:span text:style-name="artikel_kop_label">Artikel</text:span> <text:span text:style-name="artikel_kop_nr">3</text:span> Kenmerken Stimuleringslening</text:p>
            <text:list text:style-name="id1-3-2-2-3-2">
              <text:list-item text:style-override="id1-3-2-2-3-2">
                <text:number>1.</text:number>
                <text:p text:style-name="al">De looptijd van de Stimuleringslening bedraagt maximaal 15 jaar;</text:p>
              </text:list-item>
              <text:list-item text:style-override="id1-3-2-2-3-3">
                <text:number>2.</text:number>
                <text:p text:style-name="al">De Stimuleringslening is een annuïtaire lening en wordt verstrekt via een bouwdepot;</text:p>
              </text:list-item>
              <text:list-item text:style-override="id1-3-2-2-3-4">
                <text:number>3.</text:number>
                <text:p text:style-name="al">Het rentepercentage voor de Stimuleringslening staat gedurende de gehele looptijd van de Stimuleringslening vast;</text:p>
              </text:list-item>
              <text:list-item text:style-override="id1-3-2-2-3-5">
                <text:number>4.</text:number>
                <text:p text:style-name="al">Tussentijdse boetevrije aflossing is mogelijk, waarbij een minimum bedrag wordt gehanteerd van € 1.000,- per aflossing;</text:p>
              </text:list-item>
              <text:list-item text:style-override="id1-3-2-2-3-6">
                <text:number>5.</text:number>
                <text:p text:style-name="al">De Werkelijke Kosten dienen minimaal € 5.000 te zijn.</text:p>
              </text:list-item>
              <text:list-item text:style-override="id1-3-2-2-3-7">
                <text:number>6.</text:number>
                <text:p text:style-name="al">De Stimuleringslening kan nooit meer bedragen dan de Werkelijke Kosten.</text:p>
              </text:list-item>
              <text:list-item text:style-override="id1-3-2-2-3-8">
                <text:number>7.</text:number>
                <text:p text:style-name="al">Een aanvrager inclusief aan hem gelieerde partijen/(rechts)personen mag, met inbegrip van de voorgenomen Stimuleringslening, een totale maximale omvang van € 1.000.000,- aan leningen van gemeente Eijsden-Margraten ontvangen. Een en ander voor zover is toegestaan met inachtneming van nationale en Europese wet- en regelgeving. </text:p>
              </text:list-item>
              <text:list-item text:style-override="id1-3-2-2-3-9">
                <text:number>8.</text:number>
                <text:p text:style-name="al">Voor de Stimuleringslening dient bij een totaal leningbedrag van groter dan € 100.000,- hypothecaire zekerheidsstelling plaats te vinden. Bij een leningbedrag groter dan € 20.000 en gelijk aan, of minder dan € 100.000 kan hypothecaire zekerheid worden gesteld, of kan de lening in een notariële akte worden opgenomen.</text:p>
              </text:list-item>
            </text:list>
          </text:section>
          <text:section text:name="artikel_id1-3-2-2-4" text:style-name="artikel">
            <text:p text:style-name="artikel_kop_titel"><text:span text:style-name="artikel_kop_label">Artikel</text:span> <text:span text:style-name="artikel_kop_nr">4</text:span> Rentepercentage</text:p>
            <text:p text:style-name="al">Het rentepercentage voor nieuw te verstrekken Stimuleringsleningen wordt door het college vastgesteld. Hierbij geldt bij het stellen van hypothecaire zekerheden, ingeval een Stimuleringslening gelijk aan of minder bedraagt dan € 100.000,-, een door het college vast te stellen rentekorting. </text:p>
          </text:section>
          <text:section text:name="artikel_id1-3-2-2-5" text:style-name="artikel">
            <text:p text:style-name="artikel_kop_titel"><text:span text:style-name="artikel_kop_label">Artikel</text:span> <text:span text:style-name="artikel_kop_nr">5</text:span> Beleidsdoelen</text:p>
            <text:list text:style-name="id1-3-2-2-5-2">
              <text:list-item text:style-override="id1-3-2-2-5-2">
                <text:number>1.</text:number>
                <text:p text:style-name="al">Duurzaamheidsmaatregelen passend binnen de hieronder genoemde beleidsdoelen worden geacht passend te zijn binnen het kader van deze verordening. </text:p>
              </text:list-item>
              <text:list-item text:style-override="id1-3-2-2-5-3">
                <text:number>2.</text:number>
                <text:p text:style-name="al">Beleidsdoelen passend binnen het kader van deze verordening zijn:</text:p>
                <text:list text:style-name="id1-3-2-2-5-3-3">
                  <text:list-item text:style-override="id1-3-2-2-5-3-3-1">
                    <text:number>a.</text:number>
                    <text:p text:style-name="al">Verlaging van de energievraag, dan wel vermindering van de CO2-uitstoot (“footprint”);</text:p>
                  </text:list-item>
                  <text:list-item text:style-override="id1-3-2-2-5-3-3-2">
                    <text:number>b.</text:number>
                    <text:p text:style-name="al">Het verhogen van het aandeel duurzame energie;</text:p>
                  </text:list-item>
                  <text:list-item text:style-override="id1-3-2-2-5-3-3-3">
                    <text:number>c.</text:number>
                    <text:p text:style-name="al">Het stimuleren van initiatieven op het vlak van “Energiecorporaties” en/of “Groen Gas”.</text:p>
                  </text:list-item>
                </text:list>
              </text:list-item>
              <text:list-item text:style-override="id1-3-2-2-5-4">
                <text:number>3.</text:number>
                <text:p text:style-name="al">De onroerende zaak waaraan de duurzaamheidsmaatregelen getroffen worden, dient: </text:p>
                <text:list text:style-name="id1-3-2-2-5-4-3">
                  <text:list-item text:style-override="id1-3-2-2-5-4-3-1">
                    <text:number>a.</text:number>
                    <text:p text:style-name="al">gelegen te zijn binnen de gemeente Eijsden-Margraten, en;</text:p>
                  </text:list-item>
                  <text:list-item text:style-override="id1-3-2-2-5-4-3-2">
                    <text:number>b.</text:number>
                    <text:p text:style-name="al">in eigendom te zijn van Aanvrager.</text:p>
                  </text:list-item>
                </text:list>
              </text:list-item>
              <text:list-item text:style-override="id1-3-2-2-5-5">
                <text:number>4.</text:number>
                <text:p text:style-name="al">Het college kan de in het tweede lid vermelde beleidsdoelen concretiser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Eijsden-Margraten stelt het budget vast dat beschikbaar is voor Stimuleringsleningen. Dit budget staat – via de door gemeente bij SVn aangehouden rekening-courantfaciliteit – revolverend ter beschikking voor verstrekking.</text:p>
              </text:list-item>
              <text:list-item text:style-override="id1-3-2-2-6-3">
                <text:number>2.</text:number>
                <text:p text:style-name="al">Stimuleringsleningen zijn alleen beschikbaar voor zover het vastgesteld budget hiervoor toereikend is.</text:p>
              </text:list-item>
              <text:list-item text:style-override="id1-3-2-2-6-4">
                <text:number>3.</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Een aanvraag voor een Stimuleringslening wordt getoetst aan de artikelen 2, 3, 4, 5 en 6.</text:p>
              </text:list-item>
              <text:list-item text:style-override="id1-3-2-2-7-3">
                <text:number>2.</text:number>
                <text:p text:style-name="al">Indien het college van Eijsden-Margraten met inachtneming van deze verordening een aanvraag positief heeft getoetst, dan wordt de Aanvrager middels een gemeentelijke toekenningsbrief naar SVn doorverwezen voor de feitelijke aanvraag van de Stimuleringslening.</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wordt schriftelijk bij het college ingediend op een door de gemeente digitaal beschikbaar gesteld formulier, en gaat onder opgave van:</text:p>
                <text:list text:style-name="id1-3-2-2-8-2-3">
                  <text:list-item text:style-override="id1-3-2-2-8-2-3-1">
                    <text:number>a.</text:number>
                    <text:p text:style-name="al">De te treffen duurzaamheidsmaatregelen, alsmede die hiermee beoogde beleidsdoelen.</text:p>
                  </text:list-item>
                  <text:list-item text:style-override="id1-3-2-2-8-2-3-2">
                    <text:number>b.</text:number>
                    <text:p text:style-name="al">De hiermee gepaard gaande werkelijke kosten, met inbegrip van eventuele bijkomende notaris- en/of advieskosten, van het treffen van de duurzaamheidsmaatregelen alsmede een financiële onderbouwing van deze opgave,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Door het college wordt de ontvangst van de aanvraag binnen twee weken bevestigd.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Stimulerings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er niet is voldaan aan de bij of krachtens deze verordening gestelde voorschriften en/of bepalingen.</text:p>
                  </text:list-item>
                </text:list>
              </text:list-item>
              <text:list-item text:style-override="id1-3-2-2-9-3">
                <text:number>2.</text:number>
                <text:p text:style-name="al">Het college trekt een toewijzing Stimuleringslening in, indien:</text:p>
                <text:list text:style-name="id1-3-2-2-9-3-3">
                  <text:list-item text:style-override="id1-3-2-2-9-3-3-1">
                    <text:number>a.</text:number>
                    <text:p text:style-name="al">de Stimuleringslening is toegewezen of vastgesteld op grond van onjuiste gegevens; of</text:p>
                  </text:list-item>
                  <text:list-item text:style-override="id1-3-2-2-9-3-3-2">
                    <text:number>b.</text:number>
                    <text:p text:style-name="al">de Stimulerings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door SVn</text:p>
            <text:list text:style-name="id1-3-2-2-10-2">
              <text:list-item text:style-override="id1-3-2-2-10-2">
                <text:number>1.</text:number>
                <text:p text:style-name="al">De toewijzing door het college betreft een reservering voor een Stimuleringslening uit het gemeentelijke budget en is daarom 8 weken geldig. De toewijzing voor het aanvragen van een Stimuleringslening vormt het startpunt voor een, binnen 8 weken in te dienen aanvraag bij SVn voor een, autonome financiële toetsing door SVn.</text:p>
              </text:list-item>
              <text:list-item text:style-override="id1-3-2-2-10-3">
                <text:number>2.</text:number>
                <text:p text:style-name="al">De verordening is in overeenstemming met de productspecificaties Stimuleringslening zakelijk van SVn en de samenwerking tussen de gemeente Eijsden-Margraten en SVn.</text:p>
              </text:list-item>
              <text:list-item text:style-override="id1-3-2-2-10-4">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Bouwdepot</text:p>
            <text:p text:style-name="al">Uitkering van het bouwdepot geschiedt door SVn, onder overlegging door aanvrager van een afschrift van de facturen van de gemaakte werkelijke kosten. SVn toetst hierbij of de individuele facturen van de werkelijke kosten voldoen aan het gestelde in artikel 4.</text:p>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3</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4" text:style-name="artikel">
            <text:p text:style-name="artikel_kop_titel"><text:span text:style-name="artikel_kop_label">Artikel</text:span> <text:span text:style-name="artikel_kop_nr">14</text:span> Inwerkingtreding en overgangsrecht </text:p>
            <text:list text:style-name="id1-3-2-2-14-2">
              <text:list-item text:style-override="id1-3-2-2-14-2">
                <text:number>1.</text:number>
                <text:p text:style-name="al">Deze verordening treedt in werking na datum publicatie, volgend op vaststelling op 14 februari 2023.</text:p>
              </text:list-item>
              <text:list-item text:style-override="id1-3-2-2-14-3">
                <text:number>2.</text:number>
                <text:p text:style-name="al">Met de inwerkingtreding van deze verordening wordt de “Verordening Duurzaamheidslening Eijsden-Margraten 2016” ingetrokken.</text:p>
              </text:list-item>
              <text:list-item text:style-override="id1-3-2-2-14-4">
                <text:number>3.</text:number>
                <text:p text:style-name="al">Natuurlijke- dan wel rechtspersonen, die voor de datum van intrekking van de “Verordening Duurzaamheidslening Eijsden-Margraten 2016” in het kader van de Projecten Zorgeloos Zonnepanelen of Plusjehuis een offerte aanvraag voor duurzaamheidsmaatregelen van de aan die projecten verbonden Serviceprovider hebben ingediend, behouden op dezelfde gronden en tegen gelijkblijvende voorwaarden het recht op indiening en behandeling van een Aanvraag als bedoeld in artikel 1 van de Verordening Duurzaamheidslening Eijsden-Margraten 201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ondlijn">Verordening Stimuleringslening zakelijk Eijsden-Margraten 2023</text:span>”.</text:p>
          </text:section>
        </text:section>
        <text:section text:name="regeling-sluiting_id1-3-2-3" text:style-name="regeling-sluiting">
          <text:section text:name="ondertekening_id1-3-2-3-1">
            <text:p><text:span text:style-name="functie">Aldus vastgesteld te Margraten op 14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933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3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lternative">Verordening Stimuleringslening zakelijk Eijsden-Margraten 2023</meta:user-defined>
    <dc:language>nl</dc:language>
    <meta:user-defined meta:name="OVERHEIDop.locatietype/OVERHEIDop.gebiedsmarkering">Gemeente</meta:user-defined>
    <meta:user-defined meta:name="DC.title">Verordening Stimuleringslening zakelijk</meta:user-defined>
    <meta:user-defined meta:name="DCTERMS.W3CDTF/DCTERMS.available">2023-03-09</meta:user-defined>
    <meta:user-defined meta:name="DCTERMS.W3CDTF/OVERHEIDop.jaargang">2023</meta:user-defined>
    <meta:user-defined meta:name="OVERHEIDop.publicationIssue">99335</meta:user-defined>
    <meta:user-defined meta:name="OVERHEIDop.betreftRegeling">CVDR693202_1</meta:user-defined>
    <meta:user-defined meta:name="xs:date/OVERHEIDop.startdatum">2023-03-10</meta:user-defined>
    <meta:user-defined meta:name="OVERHEIDop.GmbID/DC.identifier">gmb-2023-99335</meta:user-defined>
    <meta:user-defined meta:name="OVERHEIDop.versieInformatie"/>
  </office:meta>
</office:document-meta>
</file>