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ouden van een collecte door Scouting Cunera - Sint Marcellinus</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het houden van een collecte door scouting Cunera st. Marcellinus binnen de gemeente Hengelo in de periode van 26 februari tot en met 4 maart 2023. De aanvraag is geregistreerd onder zaaknummer AV-2023-000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93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houden van een collecte door Scouting Cunera - Sint Marcellinus</meta:user-defined>
    <meta:user-defined meta:name="DCTERMS.W3CDTF/DCTERMS.available">2023-01-09</meta:user-defined>
    <meta:user-defined meta:name="DCTERMS.W3CDTF/OVERHEIDop.jaargang">2023</meta:user-defined>
    <meta:user-defined meta:name="OVERHEIDop.publicationIssue">9933</meta:user-defined>
    <meta:user-defined meta:name="OVERHEIDop.GmbID/DC.identifier">gmb-2023-9933</meta:user-defined>
    <meta:user-defined meta:name="OVERHEIDop.versieInformatie"/>
  </office:meta>
</office:document-meta>
</file>