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ussenvloer in het achterste gedeelte van de bedrijfsruimte aan Produktiestraat 7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een tussenvloer in het achterste gedeelte van de bedrijfsruimte </text:p>
            <text:p text:style-name="common-al">Met de adressering : Produktiestraat 75, 3133 ES </text:p>
            <text:p text:style-name="common-al">Kenmerk : OVXINR-8761</text:p>
            <text:p text:style-name="common-al">Type aanvraag : vergunningaanvraag regulier behandelen</text:p>
            <text:p text:style-name="common-al">Datum ontvangst : 27 januari 2023</text:p>
            <text:p text:style-name="common-al">Datum beschikking : 28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3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61</meta:user-defined>
    <dc:language>nl</dc:language>
    <meta:user-defined meta:name="OVERHEIDop.locatietype/OVERHEIDop.gebiedsmarkering">Adres</meta:user-defined>
    <meta:user-defined meta:name="DC.title">Toestemming voor het legaliseren van een tussenvloer in het achterste gedeelte van de bedrijfsruimte aan Produktiestraat 75 te Vlaardingen</meta:user-defined>
    <meta:user-defined meta:name="DCTERMS.W3CDTF/DCTERMS.available">2023-03-08</meta:user-defined>
    <meta:user-defined meta:name="DCTERMS.W3CDTF/OVERHEIDop.jaargang">2023</meta:user-defined>
    <meta:user-defined meta:name="OVERHEIDop.publicationIssue">99327</meta:user-defined>
    <meta:user-defined meta:name="OVERHEIDop.GmbID/DC.identifier">gmb-2023-99327</meta:user-defined>
    <meta:user-defined meta:name="OVERHEIDop.versieInformatie"/>
  </office:meta>
</office:document-meta>
</file>